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dobe 繁黑體 Std B" svg:font-family="Adobe 繁黑體 Std B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style:snap-to-layout-grid="false" fo:margin-top="0.125in" fo:margin-bottom="0.125in" fo:line-height="0.2361in"/>
    </style:style>
    <style:style style:name="T12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fo:line-height="0.2361in"/>
    </style:style>
    <style:style style:name="T22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complex="Arial Unicode MS" fo:font-size="14pt" style:font-size-asian="14pt" style:font-size-complex="14pt"/>
    </style:style>
    <style:style style:name="T2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25in" fo:margin-bottom="0.125in" fo:line-height="0.2361in" fo:margin-right="-0.0986in">
        <style:tab-stops>
          <style:tab-stop style:type="left" style:position="-0.0069in"/>
        </style:tab-stops>
      </style:paragraph-properties>
    </style:style>
    <style:style style:name="T2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2361in" fo:margin-left="0.5909in" fo:text-indent="-0.5909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37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125in" fo:margin-bottom="0.125in" fo:line-height="0.2361in"/>
    </style:style>
    <style:style style:name="T42" style:parent-style-name="預設段落字型" style:family="text">
      <style:text-properties style:font-name-asian="Arial Unicode MS" style:font-name-complex="Arial Unicode MS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complex="Arial Unicode MS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7" style:parent-style-name="預設段落字型" style:family="text">
      <style:text-properties style:font-name-complex="Arial Unicode MS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Arial Unicode MS" fo:color="#000000" fo:font-size="14pt" style:font-size-asian="14pt" style:font-size-complex="14pt"/>
    </style:style>
    <style:style style:name="T49" style:parent-style-name="預設段落字型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T50" style:parent-style-name="預設段落字型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margin-top="0.125in" fo:margin-bottom="0.125in" fo:line-height="0.2361in"/>
    </style:style>
    <style:style style:name="T5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125in" fo:margin-bottom="0.125in" fo:line-height="0.2361in"/>
    </style:style>
    <style:style style:name="T5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6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 fo:margin-top="0.125in" fo:margin-bottom="0.125in" fo:line-height="0.2361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6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361in" fo:margin-left="0.2951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361in" fo:margin-left="0.2951in" fo:margin-right="-0.0597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361in" fo:margin-left="0.2951in" fo:margin-right="-0.0597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83" style:parent-style-name="超連結" style:family="text">
      <style:text-properties style:font-name-asian="Arial Unicode MS" style:font-name-complex="Arial Unicode MS" fo:font-size="14pt" style:font-size-asian="14pt" style:font-size-complex="14pt"/>
    </style:style>
    <style:style style:name="TableColumn85" style:family="table-column">
      <style:table-column-properties style:column-width="1.3111in"/>
    </style:style>
    <style:style style:name="TableColumn86" style:family="table-column">
      <style:table-column-properties style:column-width="5.2173in"/>
    </style:style>
    <style:style style:name="Table84" style:family="table">
      <style:table-properties style:width="6.5284in" fo:margin-left="0in" table:align="left"/>
    </style:style>
    <style:style style:name="TableRow87" style:family="table-row">
      <style:table-row-properties style:min-row-height="0.3277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75%"/>
    </style:style>
    <style:style style:name="T9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Arial Unicode MS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083in"/>
    </style:style>
    <style:style style:name="T9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Arial Unicode MS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51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75%"/>
      <style:text-properties style:font-name-asian="Arial Unicode MS" style:font-name-complex="Arial Unicode MS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083in" fo:margin-right="0.0784in"/>
    </style:style>
    <style:style style:name="T10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083in" fo:margin-right="0.0784in"/>
      <style:text-properties style:font-name="標楷體" style:font-name-asian="標楷體" style:font-name-complex="Arial Unicode MS" fo:font-size="14pt" style:font-size-asian="14pt" style:font-size-complex="14pt"/>
    </style:style>
    <style:style style:name="TableRow107" style:family="table-row">
      <style:table-row-properties style:min-row-height="0.3354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75%"/>
      <style:text-properties style:font-name-asian="Arial Unicode MS" style:font-name-complex="Arial Unicode MS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083in" fo:margin-right="0.0784in"/>
    </style:style>
    <style:style style:name="T112" style:parent-style-name="預設段落字型" style:family="text">
      <style:text-properties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75%"/>
      <style:text-properties style:font-name-asian="Arial Unicode MS" style:font-name-complex="Arial Unicode MS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083in"/>
    </style:style>
    <style:style style:name="T119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21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23" style:family="table-row">
      <style:table-row-properties style:min-row-height="0.2854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75%"/>
      <style:text-properties style:font-name-asian="Arial Unicode MS" style:font-name-complex="Arial Unicode MS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31" style:family="table-row">
      <style:table-row-properties style:min-row-height="1.014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75%"/>
    </style:style>
    <style:style style:name="T13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 fo:margin-right="0.0701in"/>
    </style:style>
    <style:style style:name="T14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-complex="Arial Unicode MS" fo:font-size="14pt" style:font-size-asian="14pt" style:font-size-complex="14pt"/>
    </style:style>
    <style:style style:name="T160" style:parent-style-name="預設段落字型" style:family="text">
      <style:text-properties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-complex="Arial Unicode MS" fo:font-size="14pt" style:font-size-asian="14pt" style:font-size-complex="14pt"/>
    </style:style>
    <style:style style:name="T162" style:parent-style-name="預設段落字型" style:family="text">
      <style:text-properties style:font-name-complex="Arial Unicode MS" fo:font-size="14pt" style:font-size-asian="14pt" style:font-size-complex="14pt"/>
    </style:style>
    <style:style style:name="T16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70" style:parent-style-name="預設段落字型" style:family="text">
      <style:text-properties style:font-name-complex="Arial Unicode MS" fo:font-size="14pt" style:font-size-asian="14pt" style:font-size-complex="14pt"/>
    </style:style>
    <style:style style:name="TableRow171" style:family="table-row">
      <style:table-row-properties style:min-row-height="0.3069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75%"/>
      <style:text-properties style:font-name-asian="Arial Unicode MS" style:font-name-complex="Arial Unicode MS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-complex="Arial Unicode MS" fo:font-size="14pt" style:font-size-asian="14pt" style:font-size-complex="14pt"/>
    </style:style>
    <style:style style:name="T178" style:parent-style-name="預設段落字型" style:family="text">
      <style:text-properties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margin-top="0.125in" fo:margin-bottom="0.125in" fo:line-height="0.2361in"/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361in" fo:margin-right="-0.0597in">
        <style:tab-stops>
          <style:tab-stop style:type="left" style:position="0.1972in"/>
        </style:tab-stops>
      </style:paragraph-properties>
      <style:text-properties style:font-name-asian="Arial Unicode MS" style:font-name-complex="Arial Unicode MS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left="0.4923in" fo:margin-right="-0.0597in" fo:text-indent="-0.984in">
        <style:tab-stops>
          <style:tab-stop style:type="left" style:position="-0.2951in"/>
        </style:tab-stops>
      </style:paragraph-properties>
    </style:style>
    <style:style style:name="T18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84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-complex="Arial Unicode MS" fo:font-size="14pt" style:font-size-asian="14pt" style:font-size-complex="14pt"/>
    </style:style>
    <style:style style:name="T187" style:parent-style-name="預設段落字型" style:family="text">
      <style:text-properties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-complex="Arial Unicode MS" fo:font-size="14pt" style:font-size-asian="14pt" style:font-size-complex="14pt"/>
    </style:style>
    <style:style style:name="T190" style:parent-style-name="預設段落字型" style:family="text">
      <style:text-properties style:font-name-complex="Arial Unicode MS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2">Location</text:span><text:span text:style-name="T13">:<text:s/></text:span><text:span text:style-name="T14">Annan Dist.,<text:s/></text:span><text:span text:style-name="T15">Tainan</text:span><text:span text:style-name="T16"><text:s/></text:span><text:span text:style-name="T17">(</text:span><text:span text:style-name="T18">台南市</text:span><text:span text:style-name="T19">安南區</text:span><text:span text:style-name="T20">)</text:span></text:p>
        </text:list-item>
        <text:list-item>
          <text:p text:style-name="P21"><text:span text:style-name="T22">Date:<text:s/></text:span><text:span text:style-name="T23">March</text:span><text:span text:style-name="T24"><text:s/></text:span><text:span text:style-name="T25">25</text:span><text:span text:style-name="T26">th</text:span><text:span text:style-name="T27">, 2018</text:span></text:p>
        </text:list-item>
        <text:list-item>
          <text:p text:style-name="P28"><text:span text:style-name="T29">Participant:<text:s/></text:span><text:span text:style-name="T30">(1) Host families (2) International students<text:s/></text:span><text:span text:style-name="T31">who<text:s/></text:span><text:span text:style-name="T32">currently<text:s/></text:span><text:span text:style-name="T33">study</text:span><text:span text:style-name="T34"><text:s/>in Taiwan</text:span><text:span text:style-name="T35"><text:s/></text:span></text:p>
        </text:list-item>
        <text:list-item>
          <text:p text:style-name="P36"><text:span text:style-name="T37">Fee:<text:s/></text:span><text:span text:style-name="T38">Free</text:span><text:span text:style-name="T39">! Participants have to afford the</text:span><text:span text:style-name="T40"><text:s/>transportation cost to the meeting point.<text:s/></text:span></text:p>
        </text:list-item>
        <text:list-item>
          <text:p text:style-name="P41"><text:span text:style-name="T42">Meeting point:<text:s/></text:span><text:span text:style-name="T43">Tainan Cultural &amp; Creative Park</text:span><text:span text:style-name="T44">(</text:span><text:span text:style-name="T45">台南文化創意產業園區</text:span><text:span text:style-name="T46">)</text:span><text:span text:style-name="T47"><text:line-break/></text:span><text:span text:style-name="T48">*</text:span><text:span text:style-name="T49">It</text:span><text:span text:style-name="T50">’s near to Tainan Train Station.</text:span><text:span text:style-name="T51"><text:s/></text:span><text:span text:style-name="T52">Only<text:s/></text:span><text:span text:style-name="T53">five minutes’ walk from the train station.</text:span><text:span text:style-name="T54">鄰近台南火車站，步行僅需5分鐘</text:span></text:p>
        </text:list-item>
        <text:list-item>
          <text:p text:style-name="P55"><text:span text:style-name="T56">Sign up:</text:span><text:span text:style-name="T57"><text:s/>Please sign up online.<text:s/></text:span></text:p>
        </text:list-item>
        <text:list-item>
          <text:p text:style-name="P58"><text:span text:style-name="T59">Deadline</text:span><text:span text:style-name="T60"><text:s/>of registration</text:span><text:span text:style-name="T61">:<text:s/></text:span><text:span text:style-name="T62">March<text:s/></text:span><text:span text:style-name="T63">1</text:span><text:span text:style-name="T64">4</text:span><text:span text:style-name="T65">th</text:span><text:span text:style-name="T66">, 201</text:span><text:span text:style-name="T67">8</text:span></text:p>
        </text:list-item>
        <text:list-item>
          <text:p text:style-name="P68"><text:span text:style-name="T69">Contact Information:<text:s/></text:span></text:p>
        </text:list-item>
      </text:list>
      <text:p text:style-name="P70"><text:span text:style-name="T71">Taiwan Hostfamily Program</text:span><text:span text:style-name="T72"><text:s/></text:span><text:span text:style-name="T73">(Southern Taiwan University of Science and Technology)</text:span></text:p>
      <text:p text:style-name="P74"><text:span text:style-name="T75">孫瑜萱</text:span><text:span text:style-name="T76">Sherry S</text:span><text:span text:style-name="T77">u</text:span><text:span text:style-name="T78">n</text:span></text:p>
      <text:p text:style-name="P79"><text:span text:style-name="T80">Tel: 06-2533131 #1603</text:span><text:span text:style-name="T81"><text:s text:c="3"/></text:span><text:span text:style-name="T82">E-mail:<text:s/></text:span><text:a xlink:href="mailto:hostfamily@stust.edu.tw" office:target-frame-name="_top" xlink:show="replace"><text:span text:style-name="T83">hostfamily@stust.edu.tw</text:span></text:a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Time</text:span><text:span text:style-name="T91"><text:s/></text:span><text:span text:style-name="T92">時間</text:span></text:p>
          </table:table-cell>
          <table:table-cell table:style-name="TableCell93">
            <text:p text:style-name="P94"><text:span text:style-name="T95">Content</text:span><text:span text:style-name="T96"><text:s/></text:span><text:span text:style-name="T97">內容</text:span></text:p>
          </table:table-cell>
        </table:table-row>
        <table:table-row table:style-name="TableRow98">
          <table:table-cell table:style-name="TableCell99">
            <text:p text:style-name="P100">10:00</text:p>
          </table:table-cell>
          <table:table-cell table:style-name="TableCell101">
            <text:p text:style-name="P102"><text:span text:style-name="T103">Gathering at<text:s/></text:span><text:span text:style-name="T104">Tainan Cultural &amp; Creative Park<text:s/></text:span><text:span text:style-name="T105"><text:s/></text:span></text:p>
            <text:p text:style-name="P106">在台南文化創意產業園區集合報到</text:p>
          </table:table-cell>
        </table:table-row>
        <table:table-row table:style-name="TableRow107">
          <table:table-cell table:style-name="TableCell108">
            <text:p text:style-name="P109">10:20-10:30</text:p>
          </table:table-cell>
          <table:table-cell table:style-name="TableCell110">
            <text:p text:style-name="P111"><text:span text:style-name="T112">Meet &amp; Greet<text:s/></text:span><text:span text:style-name="T113">相見歡</text:span></text:p>
          </table:table-cell>
        </table:table-row>
        <table:table-row table:style-name="TableRow114">
          <table:table-cell table:style-name="TableCell115">
            <text:p text:style-name="P116">10:30-11:00</text:p>
          </table:table-cell>
          <table:table-cell table:style-name="TableCell117">
            <text:p text:style-name="P118"><text:span text:style-name="T119">Leave for</text:span><text:span text:style-name="T120"><text:s/></text:span><text:span text:style-name="T121">the location<text:s/></text:span><text:span text:style-name="T122">前往活動地點</text:span></text:p>
          </table:table-cell>
        </table:table-row>
        <table:table-row table:style-name="TableRow123">
          <table:table-cell table:style-name="TableCell124">
            <text:p text:style-name="P125">11:00-13:00</text:p>
          </table:table-cell>
          <table:table-cell table:style-name="TableCell126">
            <text:p text:style-name="P127"><text:span text:style-name="T128">Introduction of local culture &amp;</text:span><text:span text:style-name="T129"><text:s/>Lunch</text:span><text:span text:style-name="T130">當地文化介紹&amp;午餐</text:span></text:p>
          </table:table-cell>
        </table:table-row>
        <table:table-row table:style-name="TableRow131">
          <table:table-cell table:style-name="TableCell132">
            <text:p text:style-name="P133"><text:span text:style-name="T134">13:</text:span><text:span text:style-name="T135">0</text:span><text:span text:style-name="T136">0-</text:span><text:span text:style-name="T137">1</text:span><text:span text:style-name="T138">7</text:span><text:span text:style-name="T139">:</text:span><text:span text:style-name="T140">0</text:span><text:span text:style-name="T141">0</text:span></text:p>
          </table:table-cell>
          <table:table-cell table:style-name="TableCell142">
            <text:p text:style-name="P143"><text:span text:style-name="T144">Cultural Activity</text:span><text:span text:style-name="T145"><text:s/></text:span><text:span text:style-name="T146">文化體驗</text:span><text:span text:style-name="T147"><text:line-break/></text:span><text:span text:style-name="T148">Fisherman Experience</text:span><text:span text:style-name="T149"><text:s/></text:span><text:span text:style-name="T150">漁夫體驗</text:span><text:span text:style-name="T151"><text:s/></text:span><text:span text:style-name="T152">-</text:span><text:span text:style-name="T153"><text:s/></text:span><text:span text:style-name="T154">Tainan is very known for the<text:s/></text:span><text:span text:style-name="T155">aqu</text:span><text:span text:style-name="T156">a</text:span><text:span text:style-name="T157">culture</text:span><text:span text:style-name="T158"><text:s/>industry. We will let you go down the fish farm and catch the</text:span><text:span text:style-name="T159"><text:s/></text:span><text:span text:style-name="T160">wild s</text:span><text:span text:style-name="T161">ilver perch</text:span><text:span text:style-name="T162"><text:s/>personally.</text:span><text:span text:style-name="T163"><text:line-break/></text:span><text:span text:style-name="T164">Boat<text:s/></text:span><text:span text:style-name="T165">tour of Taijiang</text:span><text:span text:style-name="T166"><text:s/></text:span><text:span text:style-name="T167">坐船遊台江</text:span><text:span text:style-name="T168"><text:s/></text:span><text:span text:style-name="T169">-<text:s/></text:span><text:span text:style-name="T170">Ride a raft and experience the fish farming industry, travel through the wetland of Taijiang, and watch rare migratory birds.</text:span><text:s/></text:p>
          </table:table-cell>
        </table:table-row>
        <table:table-row table:style-name="TableRow171">
          <table:table-cell table:style-name="TableCell172">
            <text:p text:style-name="P173">17:00</text:p>
          </table:table-cell>
          <table:table-cell table:style-name="TableCell174">
            <text:p text:style-name="P175"><text:span text:style-name="T176">Leave for<text:s/></text:span><text:span text:style-name="T177">Tainan Cultural &amp; Creative Park</text:span><text:span text:style-name="T178"><text:line-break/></text:span><text:span text:style-name="T179">返回台南文化創意產業園區</text:span></text:p>
          </table:table-cell>
        </table:table-row>
      </table:table>
      <text:list text:style-name="LFO1" text:continue-numbering="true">
        <text:list-item>
          <text:p text:style-name="P180">Notes: <text:s/></text:p>
        </text:list-item>
      </text:list>
      <text:p text:style-name="P181"><text:tab/>(1) Please bring your water bottle, rain gear and sun care products.</text:p>
      <text:p text:style-name="P182"><text:span text:style-name="T183"><text:tab/></text:span><text:span text:style-name="T184">(2)<text:s/></text:span><text:span text:style-name="T185">In fisherman experience, you have to wear<text:s/></text:span><text:span text:style-name="T186">the fisherman costume. We suggest you to wear or bring sandals or slipper</text:span><text:span text:style-name="T187">s and<text:s/></text:span><text:span text:style-name="T188">shorts<text:s/></text:span><text:span text:style-name="T189">t</text:span><text:span text:style-name="T190">o join this ev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dobe 繁黑體 Std B" svg:font-family="Adobe 繁黑體 Std B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49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Black" style:font-name-asian="Adobe 繁黑體 Std B" style:font-name-complex="Arial Unicode MS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Arial Black" style:font-name-asian="微軟正黑體" style:font-name-complex="微軟正黑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0.243in"/>
          <style:tab-stop style:type="left" style:position="0.5909in"/>
        </style:tab-stops>
      </style:paragraph-properties>
    </style:style>
    <style:style style:name="T7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0.243in"/>
          <style:tab-stop style:type="left" style:position="0.5909in"/>
        </style:tab-stops>
      </style:paragraph-properties>
    </style:style>
    <style:style style:name="T1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" text:anchor-type="paragraph" svg:x="1.18542in" svg:y="0in" svg:width="0.38542in" svg:height="0.51042in" style:rel-width="scale" style:rel-height="scale"><draw:image xlink:href="media/image1.png" xlink:type="simple" xlink:show="embed" xlink:actuate="onLoad"/><svg:title/><svg:desc/></draw:frame><draw:frame draw:style-name="a1" draw:name="圖片 1" text:anchor-type="as-char" svg:x="0in" svg:y="0in" svg:width="4.02014in" svg:height="0.51042in" style:rel-width="scale" style:rel-height="scale"><draw:image xlink:href="media/image2.png" xlink:type="simple" xlink:show="embed" xlink:actuate="onLoad"/><svg:title/><svg:desc/></draw:frame></text:p>
        <text:p text:style-name="P3"><text:span text:style-name="T4">2018 Cultural Activity in Tainan</text:span><text:span text:style-name="T5"><text:s/></text:span></text:p>
      </style:header>
      <style:footer>
        <text:p text:style-name="P6"><text:span text:style-name="T7">Sponsor:<text:s/></text:span><text:span text:style-name="T8">Ministry of Education</text:span></text:p>
        <text:p text:style-name="P9"><text:span text:style-name="T10">Organizer:<text:s/></text:span><text:span text:style-name="T11">Southern Taiwan University of Science and Technolog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fgu</dc:creator>
    <meta:creation-date>2018-03-06T01:41:00Z</meta:creation-date>
    <dc:date>2018-03-06T01:41:00Z</dc:date>
    <meta:print-date>2017-03-29T0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8" meta:row-count="11" meta:non-whitespace-character-count="1329"/>
  </office:meta>
</office:document-meta>
</file>