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4.764cm" table:align="center" style:writing-mode="lr-tb"/>
    </style:style>
    <style:style style:name="表格2.A" style:family="table-column">
      <style:table-column-properties style:column-width="3.687cm"/>
    </style:style>
    <style:style style:name="表格2.D" style:family="table-column">
      <style:table-column-properties style:column-width="3.70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1pt" fo:font-style="italic" style:font-size-asian="11pt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fo:font-weight="normal" style:font-size-asian="11pt" style:font-style-asian="italic" style:font-weight-asian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rnational Student Application for Admission <text:s text:c="5"/><text:span text:style-name="T7">(附表3)</text:span></text:p>
      <text:h text:style-name="Heading_20_2" text:outline-level="2">Language/Studies Program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Please complete the form in English. Use a typewriter or print neatly in ink. Answer all the questions or write “NA” (not applicable) if that does not apply to you.</text:p>
          </table:table-cell>
        </table:table-row>
      </table:table>
      <text:p text:style-name="Standard"/>
      <text:p text:style-name="P1">Proposed term of entry:</text:p>
      <text:p text:style-name="Standard"><text:span text:style-name="T1">Date:</text:span> <text:s/>Day________Month__________Year________ <text:s text:c="11"/><text:span text:style-name="T2">Photo</text:span></text:p>
      <text:p text:style-name="P1"/>
      <text:p text:style-name="P1">Name:</text:p>
      <text:p text:style-name="Standard">Mr. ___ Ms.___ <text:s/>_________________ ____________________________________</text:p>
      <text:p text:style-name="Standard"><text:span text:style-name="T3"><text:s text:c="19"/></text:span><text:span text:style-name="T4">Family Name <text:s text:c="7"/>Given Name <text:s text:c="3"/>Middle Name (if any)</text:span></text:p>
      <text:h text:style-name="Heading_20_3" text:outline-level="3">Permanent Home Country Address:______________________________________</text:h>
      <text:p text:style-name="Standard"><text:tab/><text:tab/><text:tab/><text:tab/><text:tab/><text:tab/><text:tab/><text:tab/><text:span text:style-name="T4">Street</text:span></text:p>
      <text:p text:style-name="Standard">_____________________________________________________________________</text:p>
      <text:h text:style-name="Heading_20_1" text:outline-level="1">City <text:s text:c="21"/>Province <text:s text:c="17"/>Country</text:h>
      <text:p text:style-name="Standard">________________(_____)_____________(_____)___________________________</text:p>
      <text:p text:style-name="P2">Mailing code <text:s text:c="6"/>Telephone <text:s text:c="8"/>Fax (if any) <text:s text:c="10"/>E-mail(if any)</text:p>
      <text:h text:style-name="Heading_20_3" text:outline-level="3">Mailing Address: <text:span text:style-name="T5">(if different from permanent address)</text:span>__________________________</text:h>
      <text:p text:style-name="Standard">_____________________________________________________________________</text:p>
      <text:h text:style-name="Heading_20_1" text:outline-level="1">City <text:s text:c="21"/>Province <text:s text:c="17"/>Country</text:h>
      <text:p text:style-name="Standard">________________(_____)_____________(_____)___________________________</text:p>
      <text:p text:style-name="P2">Mailing code <text:s text:c="6"/>Telephone <text:s text:c="8"/>Fax (if any) <text:s text:c="10"/>E-mail(if any)</text:p>
      <text:p text:style-name="P2"/>
      <text:p text:style-name="P1">Personal Data:</text:p>
      <text:p text:style-name="Standard">Date of Birth: <text:s/>Day________Month__________Year__________ <text:s text:c="11"/></text:p>
      <text:p text:style-name="Standard">Country of Birth:_________________Country of Citizenship:__________________</text:p>
      <text:p text:style-name="Standard">Passport Number: _________________________________</text:p>
      <text:p text:style-name="Standard">Marital status: <text:s/>married_____ <text:s text:c="4"/>single_____ </text:p>
      <text:p text:style-name="Standard"/>
      <text:p text:style-name="P1">Emergency Contact:</text:p>
      <text:p text:style-name="Standard">Name_____________________</text:p>
      <text:p text:style-name="Standard">Relationship:______________________Telephone____________________________</text:p>
      <text:p text:style-name="Standard">E-Mail: ________________________</text:p>
      <text:p text:style-name="P1">Educational Background: </text:p>
      <text:p text:style-name="Standard">What is the highest degree you have earned?</text:p>
      <text:p text:style-name="Standard">Secondary school__ <text:s text:c="2"/>College__ <text:s text:c="2"/>Bachelor’s__ <text:s text:c="2"/>Master’s__ <text:s text:c="2"/>Doctorate__</text:p>
      <text:p text:style-name="Standard"/>
      <text:p text:style-name="Standard">Name of school, major, period of study_____________________________________</text:p>
      <text:p text:style-name="Standard">_____________________________________________________________________</text:p>
      <text:p text:style-name="Standard"><text:soft-page-break/>_____________________________________________________________________</text:p>
      <text:p text:style-name="Standard">Knowledge of other languages ad proficiency in each:</text:p>
      <text:p text:style-name="Standard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Language</text:p>
          </table:table-cell>
          <table:table-cell table:style-name="表格2.B1" table:number-columns-spanned="3" office:value-type="string">
            <text:p text:style-name="P3">Proficiency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good</text:p>
          </table:table-cell>
          <table:table-cell table:style-name="表格2.A1" office:value-type="string">
            <text:p text:style-name="P3">fair</text:p>
          </table:table-cell>
          <table:table-cell table:style-name="表格2.B1" office:value-type="string">
            <text:p text:style-name="P3">poor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good</text:p>
          </table:table-cell>
          <table:table-cell table:style-name="表格2.A1" office:value-type="string">
            <text:p text:style-name="P3">fair</text:p>
          </table:table-cell>
          <table:table-cell table:style-name="表格2.B1" office:value-type="string">
            <text:p text:style-name="P3">poor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good</text:p>
          </table:table-cell>
          <table:table-cell table:style-name="表格2.A1" office:value-type="string">
            <text:p text:style-name="P3">fair</text:p>
          </table:table-cell>
          <table:table-cell table:style-name="表格2.B1" office:value-type="string">
            <text:p text:style-name="P3">poor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good</text:p>
          </table:table-cell>
          <table:table-cell table:style-name="表格2.A1" office:value-type="string">
            <text:p text:style-name="P3">fair</text:p>
          </table:table-cell>
          <table:table-cell table:style-name="表格2.B1" office:value-type="string">
            <text:p text:style-name="P3">poor</text:p>
          </table:table-cell>
        </table:table-row>
      </table:table>
      <text:p text:style-name="Standard"/>
      <text:p text:style-name="Standard">Have you studied any of the languages of the CIS countries previously? __Yes ___No</text:p>
      <text:p text:style-name="Standard">If yes, what courses did you take and where? 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Have you taken the State Test of Russian (other) as a Foreign Language? __Yes __No</text:p>
      <text:p text:style-name="Standard">Certificate N_____________Level______________Date of Test_________________</text:p>
      <text:p text:style-name="Standard"/>
      <text:p text:style-name="Standard">Have you ever been to CIS countries? <text:s text:c="5"/>____Yes <text:s text:c="4"/>____No</text:p>
      <text:p text:style-name="Standard">If yes, give places and dates of travel: 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/>
      <text:p text:style-name="Standard">Objectives</text:p>
      <text:p text:style-name="Standard">How did you learn about this program?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How long do you plan to study?</text:p>
      <text:p text:style-name="Standard">___ 1 month <text:s/>___ 3 months <text:s text:c="2"/>___ 6 months <text:s/>___ 10 months <text:s text:c="3"/>other__________</text:p>
      <text:p text:style-name="Standard"/>
      <text:p text:style-name="Standard">Why are you interested in learning Russian (other language or subject)?</text:p>
      <text:p text:style-name="Standard">___To prepare for study in a CIS college or university</text:p>
      <text:p text:style-name="Standard">___For college or university study in my home country</text:p>
      <text:p text:style-name="Standard">___For use in my work</text:p>
      <text:p text:style-name="Standard">___For personal reason</text:p>
      <text:p text:style-name="Standard"/>
      <text:p text:style-name="Standard">Housing plans ___I wish to live in campus housing <text:span text:style-name="T2">(single-, double-, triple-room)</text:span></text:p>
      <text:p text:style-name="Standard"><text:tab/><text:tab/><text:tab/>___I will arrange my own housing</text:p>
      <text:p text:style-name="Standard"/>
      <text:p text:style-name="Standard">Special interests or hobbies_______________________________________________</text:p>
      <text:p text:style-name="Standard">_____________________________________________________________________</text:p>
      <text:p text:style-name="Standard"><text:soft-page-break/>_____________________________________________________________________</text:p>
      <text:p text:style-name="Standard">_____________________________________________________________________</text:p>
      <text:h text:style-name="Heading_20_1" text:outline-level="1">Signature<text:tab/><text:tab/><text:tab/><text:tab/><text:tab/><text:tab/><text:tab/> <text:s text:c="7"/><text:tab/><text:tab/><text:tab/>Da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Lu</meta:initial-creator>
    <meta:creation-date>2015-04-21T10:58:00</meta:creation-date>
    <dc:date>2018-04-17T11:56:07.961000000</dc:date>
    <meta:print-date>2018-04-17T11:51:48.172000000</meta:print-date>
    <meta:editing-cycles>3</meta:editing-cycles>
    <meta:generator>LibreOffice/5.0.5.2$Windows_x86 LibreOffice_project/55b006a02d247b5f7215fc6ea0fde844b30035b3</meta:generator>
    <meta:editing-duration>PT4M41S</meta:editing-duration>
    <meta:document-statistic meta:table-count="2" meta:image-count="0" meta:object-count="0" meta:page-count="3" meta:paragraph-count="77" meta:word-count="331" meta:character-count="3725" meta:non-whitespace-character-count="3231"/>
  </office:meta>
</office:document-meta>
</file>