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4cm" table:align="left" style:writing-mode="lr-tb"/>
    </style:style>
    <style:style style:name="表格1.A" style:family="table-column">
      <style:table-column-properties style:column-width="2.658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2.478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2.729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1.73cm"/>
    </style:style>
    <style:style style:name="表格1.J" style:family="table-column">
      <style:table-column-properties style:column-width="1.753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82cm"/>
    </style:style>
    <style:style style:name="表格1.1" style:family="table-row">
      <style:table-row-properties style:min-row-height="0.836cm" fo:keep-together="always"/>
    </style:style>
    <style:style style:name="表格1.A1" style:family="table-cell">
      <style:table-cell-properties style:vertical-align="middle" style:border-line-width-left="0.028cm 0.028cm 0.028cm" style:border-line-width-top="0.028cm 0.028cm 0.028cm" fo:padding-left="0.049cm" fo:padding-right="0.049cm" fo:padding-top="0cm" fo:padding-bottom="0cm" fo:border-left="2.4pt double #000000" fo:border-right="none" fo:border-top="2.4pt double #000000" fo:border-bottom="0.05pt solid #000000" style:writing-mode="lr-tb"/>
    </style:style>
    <style:style style:name="表格1.B1" style:family="table-cell">
      <style:table-cell-properties style:vertical-align="middle" style:border-line-width-top="0.028cm 0.028cm 0.028cm" fo:padding-left="0.049cm" fo:padding-right="0.049cm" fo:padding-top="0cm" fo:padding-bottom="0cm" fo:border-left="0.05pt solid #000000" fo:border-right="none" fo:border-top="2.4pt double #000000" fo:border-bottom="0.05pt solid #000000" style:writing-mode="lr-tb"/>
    </style:style>
    <style:style style:name="表格1.C1" style:family="table-cell">
      <style:table-cell-properties style:vertical-align="middle" style:border-line-width-right="0.028cm 0.028cm 0.028cm" style:border-line-width-top="0.028cm 0.028cm 0.028cm" fo:padding-left="0.049cm" fo:padding-right="0.049cm" fo:padding-top="0cm" fo:padding-bottom="0cm" fo:border-left="0.05pt solid #000000" fo:border-right="2.4pt double #000000" fo:border-top="2.4pt double #000000" fo:border-bottom="0.05pt solid #000000" style:writing-mode="lr-tb"/>
    </style:style>
    <style:style style:name="表格1.2" style:family="table-row">
      <style:table-row-properties style:min-row-height="0.71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style:border-line-width-right="0.028cm 0.028cm 0.028cm" fo:padding-left="0.049cm" fo:padding-right="0.049cm" fo:padding-top="0cm" fo:padding-bottom="0cm" fo:border-left="0.05pt solid #000000" fo:border-right="2.4pt double #000000" fo:border-top="none" fo:border-bottom="0.0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A3" style:family="table-cell">
      <style:table-cell-properties style:vertical-align="middle" style:border-line-width-left="0.028cm 0.028cm 0.028cm" fo:padding-left="0.049cm" fo:padding-right="0.049cm" fo:padding-top="0cm" fo:padding-bottom="0cm" fo:border-left="2.4pt double #000000" fo:border-right="none" fo:border-top="none" fo:border-bottom="0.05pt solid #000000" style:writing-mode="lr-tb"/>
    </style:style>
    <style:style style:name="表格1.4" style:family="table-row">
      <style:table-row-properties style:min-row-height="0.725cm" fo:keep-together="always"/>
    </style:style>
    <style:style style:name="表格1.6" style:family="table-row">
      <style:table-row-properties style:min-row-height="0.7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7" style:family="table-row">
      <style:table-row-properties style:min-row-height="0.721cm" fo:keep-together="always"/>
    </style:style>
    <style:style style:name="表格1.8" style:family="table-row">
      <style:table-row-properties style:min-row-height="0.732cm" fo:keep-together="always"/>
    </style:style>
    <style:style style:name="表格1.9" style:family="table-row">
      <style:table-row-properties style:min-row-height="0.743cm" fo:keep-together="always"/>
    </style:style>
    <style:style style:name="表格1.10" style:family="table-row">
      <style:table-row-properties style:min-row-height="3.63cm" fo:keep-together="always"/>
    </style:style>
    <style:style style:name="表格1.11" style:family="table-row">
      <style:table-row-properties style:min-row-height="1.03cm" fo:keep-together="always"/>
    </style:style>
    <style:style style:name="表格1.12" style:family="table-row">
      <style:table-row-properties style:min-row-height="5.45cm" fo:keep-together="always"/>
    </style:style>
    <style:style style:name="表格1.13" style:family="table-row">
      <style:table-row-properties style:min-row-height="1.048cm" fo:keep-together="always"/>
    </style:style>
    <style:style style:name="表格1.A13" style:family="table-cell">
      <style:table-cell-properties style:vertical-align="middle" style:border-line-width-left="0.028cm 0.028cm 0.028cm" style:border-line-width-right="0.028cm 0.028cm 0.028cm" fo:padding-left="0.049cm" fo:padding-right="0.049cm" fo:padding-top="0cm" fo:padding-bottom="0cm" fo:border-left="2.4pt double #000000" fo:border-right="2.4pt double #000000" fo:border-top="none" fo:border-bottom="0.05pt solid #000000" style:writing-mode="lr-tb"/>
    </style:style>
    <style:style style:name="表格1.14" style:family="table-row">
      <style:table-row-properties style:min-row-height="0.808cm" fo:keep-together="always"/>
    </style:style>
    <style:style style:name="表格1.A14" style:family="table-cell">
      <style:table-cell-properties style:vertical-align="top" style:border-line-width-left="0.028cm 0.028cm 0.028cm" style:border-line-width-bottom="0.028cm 0.028cm 0.028cm" fo:padding-left="0.049cm" fo:padding-right="0.049cm" fo:padding-top="0cm" fo:padding-bottom="0cm" fo:border-left="2.4pt double #000000" fo:border-right="none" fo:border-top="none" fo:border-bottom="2.4pt double #000000" style:writing-mode="lr-tb"/>
    </style:style>
    <style:style style:name="表格1.15" style:family="table-row">
      <style:table-row-properties style:min-row-height="3.732cm" fo:keep-together="always"/>
    </style:style>
    <style:style style:name="表格1.I15" style:family="table-cell">
      <style:table-cell-properties style:vertical-align="top" style:border-line-width-right="0.028cm 0.028cm 0.028cm" style:border-line-width-bottom="0.028cm 0.028cm 0.028cm" fo:padding-left="0.049cm" fo:padding-right="0.049cm" fo:padding-top="0cm" fo:padding-bottom="0cm" fo:border-left="0.05pt solid #000000" fo:border-right="2.4pt double #000000" fo:border-top="none" fo:border-bottom="2.4pt double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標楷體" fo:font-size="11pt" officeooo:paragraph-rsid="00124f79" style:font-name-asian="標楷體" style:font-size-asian="11pt" style:font-size-complex="11pt"/>
    </style:style>
    <style:style style:name="P17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</style:style>
    <style:style style:name="P18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-0.046cm" fo:margin-right="0cm" fo:text-align="justify" fo:text-align-last="justify" style:justify-single-word="false" fo:text-indent="0.046cm" style:auto-text-indent="false"/>
      <style:text-properties style:font-name="標楷體" style:font-name-asian="標楷體"/>
    </style:style>
    <style:style style:name="P23" style:family="paragraph" style:parent-style-name="區塊文字">
      <style:paragraph-properties fo:line-height="0.494cm"/>
      <style:text-properties fo:font-size="10pt" style:font-size-asian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標楷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ff0000" style:font-name="標楷體" fo:background-color="#dddddd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「僑務委員會傑出應屆畢業僑生委員長獎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1" office:value-type="string">
            <text:p text:style-name="P13"><text:span text:style-name="T1">中文（</text:span><text:span text:style-name="T3">正楷</text:span><text:span text:style-name="T1">）</text:span></text:p>
          </table:table-cell>
          <table:table-cell table:style-name="表格1.C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英文</text:p>
          </table:table-cell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性別</text:p>
          </table:table-cell>
          <table:table-cell table:style-name="表格1.B2" office:value-type="string">
            <text:p text:style-name="P13"><text:span text:style-name="T2">□</text:span><text:span text:style-name="T1">男□女</text:span></text:p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C2" table:number-columns-spanned="8" office:value-type="string">
            <text:p text:style-name="P2">西元　 <text:s/>　　年　 <text:s/>　　月　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僑居地（國名）</text:p>
          </table:table-cell>
          <table:table-cell table:style-name="表格1.C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就讀學校</text:p>
          </table:table-cell>
          <table:table-cell table:style-name="表格1.B2" office:value-type="string">
            <text:p text:style-name="P13"><text:span text:style-name="T1">中文（</text:span><text:span text:style-name="T3">全銜</text:span><text:span text:style-name="T1">）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1">英文（</text:span><text:span text:style-name="T3">全銜</text:span><text:span text:style-name="T1">）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3">年級</text:p>
          </table:table-cell>
          <table:table-cell table:style-name="表格1.C2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2">科系</text:p>
          </table:table-cell>
          <table:table-cell table:style-name="表格1.B2" office:value-type="string">
            <text:p text:style-name="P13"><text:span text:style-name="T1">中文（</text:span><text:span text:style-name="T3">全名</text:span><text:span text:style-name="T1">）</text:span></text:p>
          </table:table-cell>
          <table:table-cell table:style-name="表格1.C6" table:number-columns-spanned="3" office:value-type="string">
            <text:p text:style-name="P8"/>
          </table:table-cell>
          <table:covered-table-cell/>
          <table:covered-table-cell/>
          <table:table-cell table:style-name="表格1.C6" office:value-type="string">
            <text:p text:style-name="Standard"><text:span text:style-name="T1">英文（</text:span><text:span text:style-name="T3">全名</text:span><text:span text:style-name="T1">）</text:span>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5">在學期間</text:p>
            <text:p text:style-name="P5">成績平均</text:p>
            <text:p text:style-name="P5">(不含110學年度第2學期)</text:p>
          </table:table-cell>
          <table:table-cell table:style-name="表格1.B2" table:number-columns-spanned="2" office:value-type="string">
            <text:p text:style-name="P5">學業成績</text:p>
          </table:table-cell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0">科系排名百分比(%)</text:p>
          </table:table-cell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5">操行成績</text:p>
          </table:table-cell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其他補充資料</text:p>
          </table:table-cell>
          <table:table-cell table:style-name="表格1.C2" table:number-columns-spanned="11" office:value-type="string">
            <text:p text:style-name="P7">一、校內外競賽</text:p>
            <text:p text:style-name="P7">　1. </text:p>
            <text:p text:style-name="P7">　2. </text:p>
            <text:p text:style-name="P7">二、社團參與</text:p>
            <text:p text:style-name="P7">　1. </text:p>
            <text:p text:style-name="P7">　2. </text:p>
            <text:p text:style-name="P7">三、華語文能力</text:p>
            <text:p text:style-name="P7">　1.</text:p>
            <text:p text:style-name="P7">　2.</text:p>
            <text:p text:style-name="P14"><text:span text:style-name="T1">四、公益服務：合計時數</text:span><text:span text:style-name="T4">　　</text:span><text:span text:style-name="T1">小時</text:span></text:p>
            <text:p text:style-name="P7">　1.</text:p>
            <text:p text:style-name="P7">　2.</text:p>
            <text:p text:style-name="P7">五、其他</text:p>
            <text:p text:style-name="P7">　1.</text:p>
            <text:p text:style-name="P7">　2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在臺居留地址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電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申請資格</text:p>
          </table:table-cell>
          <table:table-cell table:style-name="表格1.B2" table:number-columns-spanned="5" office:value-type="string">
            <text:p text:style-name="P16">一、大專校院應屆畢業僑生及港澳生（不含碩博士生）。</text:p>
            <text:p text:style-name="P16">二、在學期間學業成績平均達85分以上或該科系前百分之20(不含110學年度第2學期)。</text:p>
            <text:p text:style-name="P15">三、各學期操行成績均需達甲等或80分以上，並未受警告以上處分。</text:p>
            <text:p text:style-name="P15">四、校內外競賽、社團參與、華語文能力、公益服務或其他領域表現優良（須附證明文件）。</text:p>
            <text:p text:style-name="P15">五、獲得本會110年度學行優良僑生獎學金、111年度受理捐贈僑生獎助學金者，亦得申請本獎學金。</text:p>
            <text:p text:style-name="P15">六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應繳表件</text:p>
          </table:table-cell>
          <table:table-cell table:style-name="表格1.C2" table:number-columns-spanned="5" office:value-type="string">
            <text:p text:style-name="P17"><text:span text:style-name="T6">□</text:span><text:span text:style-name="T5">本申請表(</text:span><text:span text:style-name="T7">由學校初審並核章)</text:span><text:span text:style-name="T5">。</text:span></text:p>
            <text:p text:style-name="P17"><text:span text:style-name="T6">□</text:span><text:span text:style-name="T5">在學期間學期中文成績單(不含110學年度第2學期)（凡有任一學期成績空白者請勿申請，學業成績總平均請核算至小數點第二位，以後四捨五入）。</text:span></text:p>
            <text:p text:style-name="P18"><text:span text:style-name="T9">□</text:span>校內外競賽、社團參與、華語文能力、公益服務或其他領域表現優良相關證明（附證明文件）。</text:p>
            <text:p text:style-name="P23">（※以上申請表、成績單、黏貼單、證明文件正影本各乙份）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2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8" office:value-type="string">
            <text:p text:style-name="本文縮排_20_2">一、本表請用正楷繕寫，各項資料請詳實填寫（校名勿用縮寫）（科系勿用簡稱），<text:span text:style-name="T8">請勿填列不實成績</text:span>。</text:p>
            <text:p text:style-name="P20">二、本申請案件均不退件，未獲獎者亦不另行通知。</text:p>
            <text:p text:style-name="P19"><text:span text:style-name="T1">三、申請學校請將應繳表件併同本會申請名冊</text:span><text:span text:style-name="T4">乙份</text:span><text:span text:style-name="T1">，造冊後函送本會辦理。</text:span></text:p>
            <text:p text:style-name="P19"><text:span text:style-name="T10">※</text:span><text:span text:style-name="T11">申請人簽名確認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1">學校核章處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4" office:value-type="string">
            <text:p text:style-name="P22">請蓋學校</text:p>
            <text:p text:style-name="P22">負責單位章戳即可</text:p>
          </table:table-cell>
          <table:covered-table-cell/>
          <table:covered-table-cell/>
          <table:covered-table-cell/>
        </table:table-row>
      </table:table>
      <text:p text:style-name="P1"><text:bookmark text:name="__DdeLink__50_16649883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263cm" fo:margin-right="0.266cm" fo:line-height="0.564cm" fo:text-align="justify" style:justify-single-word="false" fo:text-indent="0.004cm" style:auto-text-indent="false"/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3cm" fo:margin-left="1.3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僑務委員會受理捐贈僑生獎助學金申請表</dc:title>
    <meta:initial-creator>user</meta:initial-creator>
    <meta:creation-date>2021-04-13T14:24:00</meta:creation-date>
    <dc:date>2022-03-10T13:51:11.716000000</dc:date>
    <meta:print-date>2008-01-17T15:00:00</meta:print-date>
    <meta:editing-cycles>11</meta:editing-cycles>
    <meta:generator>NDC_ODF_Application_Tools_/2.0.6$Windows_x86 LibreOffice_project/49d14714a55a5f65938b67c383215707c5f4ad4e</meta:generator>
    <meta:editing-duration>PT10M24S</meta:editing-duration>
    <meta:document-statistic meta:table-count="1" meta:image-count="0" meta:object-count="0" meta:page-count="1" meta:paragraph-count="60" meta:word-count="695" meta:character-count="763" meta:non-whitespace-character-count="721"/>
  </office:meta>
</office:document-meta>
</file>