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F000000739AFCA9CFCF0B21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Default">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529cm" style:contextual-spacing="false" fo:line-height="175%" fo:text-align="center" style:justify-single-word="false" fo:padding="0cm" fo:border="none" style:shadow="none"/>
      <style:text-properties style:font-name="Times New Roman" fo:font-size="18pt" fo:font-weight="bold" style:font-name-asian="Times New Roman" style:font-size-asian="18pt" style:font-weight-asian="bold" style:font-size-complex="18pt"/>
    </style:style>
    <style:style style:name="P5" style:family="paragraph" style:parent-style-name="Text_20_body">
      <style:paragraph-properties fo:line-height="0.635cm"/>
      <style:text-properties style:font-name="Times New Roman" fo:font-weight="bold" style:font-name-asian="Times New Roman" style:font-weight-asian="bold" style:font-weight-complex="bold"/>
    </style:style>
    <style:style style:name="P6" style:family="paragraph" style:parent-style-name="Text_20_body">
      <style:paragraph-properties fo:margin-top="0.318cm" fo:margin-bottom="0cm" style:contextual-spacing="false" fo:line-height="0.635cm"/>
      <style:text-properties style:font-name="Times New Roman" fo:font-weight="bold" style:font-name-asian="Times New Roman" style:font-weight-asian="bold" style:font-weight-complex="bold"/>
    </style:style>
    <style:style style:name="P7" style:family="paragraph" style:parent-style-name="Text_20_body">
      <style:paragraph-properties fo:margin-top="0.529cm" fo:margin-bottom="0.529cm" style:contextual-spacing="false" fo:line-height="0.635cm" fo:padding="0cm" fo:border="none" style:shadow="none"/>
      <style:text-properties style:font-name="Times New Roman" fo:font-weight="bold" style:font-name-asian="Times New Roman" style:font-weight-asian="bold" style:font-weight-complex="bold"/>
    </style:style>
    <style:style style:name="P8" style:family="paragraph" style:parent-style-name="Text_20_body">
      <style:paragraph-properties fo:margin-top="0.529cm" fo:margin-bottom="0.635cm" style:contextual-spacing="false" fo:line-height="0.635cm" fo:padding="0cm" fo:border="none" style:shadow="none"/>
      <style:text-properties style:font-name="Times New Roman" fo:font-weight="bold" style:font-name-asian="Times New Roman" style:font-weight-asian="bold" style:font-weight-complex="bold"/>
    </style:style>
    <style:style style:name="P9" style:family="paragraph" style:parent-style-name="Text_20_body">
      <style:paragraph-properties fo:margin-top="0.318cm" fo:margin-bottom="0cm" style:contextual-spacing="false" fo:line-height="0.635cm"/>
      <style:text-properties style:font-name="Times New Roman" style:font-name-asian="新細明體"/>
    </style:style>
    <style:style style:name="P10" style:family="paragraph" style:parent-style-name="Default">
      <style:paragraph-properties fo:text-align="justify" style:justify-single-word="false"/>
      <style:text-properties style:font-name="Times New Roman" fo:font-size="16pt" style:font-size-asian="16pt" style:font-name-complex="Times New Roman" style:font-size-complex="16pt"/>
    </style:style>
    <style:style style:name="P11" style:family="paragraph" style:parent-style-name="Default">
      <style:paragraph-properties fo:text-align="end" style:justify-single-word="false" style:snap-to-layout-grid="false"/>
      <style:text-properties style:font-name="Times New Roman" fo:font-size="16pt" style:font-size-asian="16pt" style:font-name-complex="Times New Roman" style:font-size-complex="16pt"/>
    </style:style>
    <style:style style:name="P12" style:family="paragraph" style:parent-style-name="Default">
      <style:paragraph-properties fo:text-align="end" style:justify-single-word="false"/>
      <style:text-properties style:font-name="Times New Roman" fo:font-size="14pt" style:font-size-asian="14pt" style:font-name-complex="Times New Roman" style:font-size-complex="16pt"/>
    </style:style>
    <style:style style:name="P13" style:family="paragraph" style:parent-style-name="Default">
      <style:paragraph-properties fo:margin-left="0cm" fo:margin-right="1.956cm" fo:line-height="0.423cm" fo:text-align="end" style:justify-single-word="false" fo:text-indent="0cm" style:auto-text-indent="false" style:line-break="normal" style:snap-to-layout-grid="false"/>
      <style:text-properties style:font-name="Times New Roman" style:font-name-complex="Times New Roman" style:font-size-complex="16pt"/>
    </style:style>
    <style:style style:name="P14" style:family="paragraph" style:parent-style-name="Text_20_body">
      <style:paragraph-properties fo:margin-top="0.529cm" fo:margin-bottom="0.529cm" style:contextual-spacing="false" fo:line-height="0.635cm" fo:text-align="justify" style:justify-single-word="false" fo:padding="0cm" fo:border="none" style:shadow="none"/>
    </style:style>
    <style:style style:name="P15" style:family="paragraph" style:parent-style-name="Text_20_body">
      <style:paragraph-properties fo:margin-top="0.318cm" fo:margin-bottom="0cm" style:contextual-spacing="false" fo:line-height="0.635cm"/>
    </style:style>
    <style:style style:name="P16" style:family="paragraph" style:parent-style-name="Text_20_body">
      <style:paragraph-properties fo:line-height="0.635cm"/>
    </style:style>
    <style:style style:name="P17" style:family="paragraph" style:parent-style-name="Text_20_body" style:master-page-name="MP0">
      <style:paragraph-properties fo:text-align="center" style:justify-single-word="false" style:page-number="1" fo:break-before="page"/>
      <style:text-properties style:font-name="Times New Roman" fo:font-size="18pt" fo:font-weight="bold" style:font-name-asian="Times New Roman" style:font-size-asian="18pt" style:font-weight-asian="bold" style:font-size-complex="18pt"/>
    </style:style>
    <style:style style:name="P18" style:family="paragraph" style:parent-style-name="Text_20_body" style:list-style-name="L3">
      <style:paragraph-properties fo:line-height="0.635cm" fo:padding="0cm" fo:border="none" style:shadow="none"/>
    </style:style>
    <style:style style:name="P19" style:family="paragraph" style:parent-style-name="Text_20_body" style:list-style-name="L3">
      <style:paragraph-properties fo:margin-top="0cm" fo:margin-bottom="0.423cm" style:contextual-spacing="false" fo:line-height="0.635cm" fo:padding="0cm" fo:border="none" style:shadow="none"/>
    </style:style>
    <style:style style:name="P20" style:family="paragraph" style:parent-style-name="清單段落" style:list-style-name="L1">
      <style:paragraph-properties fo:margin-left="1.27cm" fo:margin-right="0cm" fo:line-height="0.635cm" fo:text-indent="0cm" style:auto-text-indent="false">
        <style:tab-stops/>
      </style:paragraph-properties>
    </style:style>
    <style:style style:name="P21" style:family="paragraph" style:parent-style-name="清單段落" style:list-style-name="L3">
      <style:paragraph-properties fo:margin-left="1.27cm" fo:margin-right="0cm" fo:line-height="0.635cm" fo:text-indent="0cm" style:auto-text-indent="false">
        <style:tab-stops/>
      </style:paragraph-properties>
    </style:style>
    <style:style style:name="P22" style:family="paragraph" style:parent-style-name="清單段落" style:list-style-name="L2">
      <style:paragraph-properties fo:margin-left="1.27cm" fo:margin-right="0cm" fo:line-height="0.635cm" fo:text-indent="0cm" style:auto-text-indent="false">
        <style:tab-stops/>
      </style:paragraph-properties>
      <style:text-properties style:font-name="Times New Roman" style:font-name-asian="Times New Roman"/>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style:font-name-asian="Times New Roman"/>
    </style:style>
    <style:style style:name="T4" style:family="text">
      <style:text-properties style:font-name="Times New Roman" fo:font-weight="bold" style:font-name-asian="Times New Roman" style:font-weight-asian="bold"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4pt" style:font-size-asian="14pt" style:font-name-complex="Times New Roman" style:font-size-complex="16pt"/>
    </style:style>
    <style:style style:name="T7" style:family="text">
      <style:text-properties fo:color="#1155cc" loext:opacity="100%" style:font-name="Times New Roman" style:font-name-asian="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2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3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ational Institute of Cyber Security (NICS)</text:p>
      <text:p text:style-name="P4">Notification and Consent Form for Personal Data Collection</text:p>
      <text:p text:style-name="P14"><text:span text:style-name="預設段落字型"><text:span text:style-name="T3">The National Institute of Cyber Security (hereinafter referred to as "Institute")</text:span></text:span><text:span text:style-name="預設段落字型"><text:span text:style-name="T2"> conducts “2024 International Cybersecurity Training Course” and </text:span></text:span><text:span text:style-name="預設段落字型"><text:span text:style-name="T3">has to collect the following personal data from participants (hereinafter referred to as "participants") for the purpose of identity verification, communication, and administrative purposes related to the event. In compliance with personal data protection laws and the Institute's policies, participants' privacy and rights are ensured. Before collecting personal data from participants, the following information is provided in accordance with the law:</text:span></text:span></text:p>
      <text:p text:style-name="P5">1.Purpose and Categories of Data Collection</text:p>
      <text:list xml:id="list668437369" text:style-name="L1">
        <text:list-item>
          <text:p text:style-name="P20"><text:span text:style-name="預設段落字型"><text:span text:style-name="T3">Purpose: The Institute collects the following categories of personal data from participants for event management, registration, identity verification during the event, communication, administrative operations, and evaluation/audit of the event.</text:span></text:span></text:p>
        </text:list-item>
        <text:list-item>
          <text:p text:style-name="P20"><text:span text:style-name="預設段落字型"><text:span text:style-name="T3">Categories: Name, contact information (such as phone number, job title, email address, </text:span></text:span><text:span text:style-name="預設段落字型"><text:span text:style-name="T2">etc.</text:span></text:span><text:span text:style-name="預設段落字型"><text:span text:style-name="T3">), dietary requirements, nationality, passport number/ID number, or other personal data that can directly or indirectly identify participants, based on the actual collection items of the event.</text:span></text:span></text:p>
        </text:list-item>
      </text:list>
      <text:p text:style-name="P6">2. Period, Region, Recipients, and Methods of Personal Data Processing and Utilization</text:p>
      <text:list xml:id="list3020723826" text:style-name="L2">
        <text:list-item>
          <text:p text:style-name="P22">Period: The data will be retained for a period not exceeding 18 months after the end of the event, and as required by law.</text:p>
        </text:list-item>
        <text:list-item>
          <text:p text:style-name="P22">Region: Within the territory of the Republic of China (Taiwan).</text:p>
        </text:list-item>
        <text:list-item>
          <text:p text:style-name="P22">Recipients: Ministry of Digital Affairs, National Institute of Cyber Security, and other agencies <text:soft-page-break/>authorized by law to collect, process, and utilize data.</text:p>
        </text:list-item>
        <text:list-item>
          <text:p text:style-name="P22">Methods: Automated machines or other non-automated methods.</text:p>
        </text:list-item>
      </text:list>
      <text:p text:style-name="P15"><text:span text:style-name="預設段落字型"><text:span text:style-name="T4">3. Impact of Not Providing Personal Data</text:span></text:span><text:span text:style-name="預設段落字型"><text:span text:style-name="T5"><text:line-break/></text:span></text:span><text:span text:style-name="預設段落字型"><text:span text:style-name="T3">If participants do not provide correct or any personal data, the Institute will not be able to provide relevant services for the purpose of data collection.</text:span></text:span></text:p>
      <text:p text:style-name="P9"/>
      <text:p text:style-name="P16"><text:span text:style-name="預設段落字型"><text:span text:style-name="T4">4. Rights of the Parties</text:span></text:span><text:span text:style-name="預設段落字型"><text:span text:style-name="T2"><text:line-break/></text:span></text:span><text:span text:style-name="預設段落字型"><text:span text:style-name="T3">Participants can exercise the following rights according to the rules of the event or by visiting the Institute's website mailbox (</text:span></text:span><text:a xlink:type="simple" xlink:href="http://www.nics.nat.gov.tw/MailToCenter?lang=zh" office:target-frame-name="_top" xlink:show="replace" text:style-name="Internet_20_link" text:visited-style-name="Visited_20_Internet_20_Link"><text:span text:style-name="預設段落字型"><text:span text:style-name="T7">http://www.nics.nat.gov.tw/MailToCenter?lang=zh</text:span></text:span></text:a><text:span text:style-name="預設段落字型"><text:span text:style-name="T3">). However, the Institute will not be liable for damages caused to participants' rights due to the exercise of the fourth and fifth rights below.</text:span></text:span></text:p>
      <text:list xml:id="list1154159919" text:style-name="L3">
        <text:list-item>
          <text:p text:style-name="P21"><text:span text:style-name="預設段落字型"><text:span text:style-name="T2">T</text:span></text:span><text:span text:style-name="預設段落字型"><text:span text:style-name="T3">he right to make an inquiry of and to review his/her personal data.</text:span></text:span></text:p>
        </text:list-item>
        <text:list-item>
          <text:p text:style-name="P18"><text:span text:style-name="預設段落字型"><text:span text:style-name="T2">T</text:span></text:span><text:span text:style-name="預設段落字型"><text:span text:style-name="T3">he right to request a copy of his/her personal data.</text:span></text:span></text:p>
        </text:list-item>
        <text:list-item>
          <text:p text:style-name="P18"><text:span text:style-name="預設段落字型"><text:span text:style-name="T2">T</text:span></text:span><text:span text:style-name="預設段落字型"><text:span text:style-name="T3">he right to supplement or correct his/her personal data.</text:span></text:span></text:p>
        </text:list-item>
        <text:list-item>
          <text:p text:style-name="P18"><text:span text:style-name="預設段落字型"><text:span text:style-name="T2">T</text:span></text:span><text:span text:style-name="預設段落字型"><text:span text:style-name="T3">he right to demand the cessation of the collection, processing or use of his/her personal data.</text:span></text:span></text:p>
        </text:list-item>
        <text:list-item>
          <text:p text:style-name="P19"><text:span text:style-name="預設段落字型"><text:span text:style-name="T2">T</text:span></text:span><text:span text:style-name="預設段落字型"><text:span text:style-name="T3">he right to erase his/her personal data.</text:span></text:span></text:p>
        </text:list-item>
      </text:list>
      <text:p text:style-name="P7">5. Participants acknowledge that this consent form complies with the Personal Data Protection Act and relevant regulations, and agree that the Institute retains this consent form for future retrieval and verification, with the retention period the same as the period specified in Article 2(1).</text:p>
      <text:p text:style-name="P8">6. Disputes arising from this consent form shall be governed by the laws of the Republic of China (Taiwan), and the Taipei District Court as the first tribunal for jurisdiction.</text:p>
      <text:p text:style-name="P16"><text:soft-page-break/><text:span text:style-name="預設段落字型"><text:span text:style-name="T4">Consent to Provide Personal Data:</text:span></text:span><text:span text:style-name="預設段落字型"><text:span text:style-name="T2"><text:line-break/></text:span></text:span><text:span text:style-name="預設段落字型"><text:span text:style-name="T3">1. The undersigned participants (hereinafter referred to as "participants") confirm that they have fully understood the above notification from the Institute. <text:line-break/>2. Participants agree that the Institute may collect, process, and utilize their personal data within the necessary scope of the stated collection purposes.</text:span></text:span></text:p>
      <text:p text:style-name="P10"/>
      <text:p text:style-name="P12">(If you agree, please sign)</text:p>
      <text:p text:style-name="P12"/>
      <text:p text:style-name="P12"/>
      <text:p text:style-name="P11">___________________________________</text:p>
      <text:p text:style-name="P13">Signature / Date of signature</text:p>
      <text:p text:style-name="P2"><text:span text:style-name="預設段落字型"><text:span text:style-name="T6">(Please scan or take a photo and send it bac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size-asian="12pt" style:font-size-complex="11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text-underline-style="non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text-underline-style="non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text-underline-style="non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1" text:anchor-type="as-char" svg:y="0cm" svg:width="6.209cm" style:rel-width="scale" svg:height="1.242cm" style:rel-height="scale" draw:z-index="2"><draw:image xlink:href="Pictures/100002010000023F000000739AFCA9CFCF0B214A.png" xlink:type="simple" xlink:show="embed" xlink:actuate="onLoad" draw:mime-type="image/png"/></draw:frame></text:p>
      </style:header>
      <style:footer>
        <text:p text:style-name="MP2">C-<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keyword> docId:F16A4D653B7C7943CDE72E9C78E4997C</meta:keyword>
    <meta:initial-creator>陳培德</meta:initial-creator>
    <dc:creator>陳培德</dc:creator>
    <meta:creation-date>2024-08-28T06:42:00Z</meta:creation-date>
    <dc:date>2024-08-28T06:42:00Z</dc:date>
    <meta:editing-cycles>2</meta:editing-cycles>
    <meta:editing-duration>PT0S</meta:editing-duration>
    <meta:document-statistic meta:table-count="0" meta:image-count="1" meta:object-count="0" meta:page-count="3" meta:paragraph-count="27" meta:word-count="536" meta:character-count="3609" meta:non-whitespace-character-count="3109"/>
    <meta:template xlink:type="simple" xlink:actuate="onRequest" xlink:title="" xlink:href="../../../../../atis/temp/113-09-05/1643390622/1130091162/incoming/1131001395/6cf03a49c11fc154f68aeb11e2d00d2b_XC88385753_1131001395_doc2_Attach4.odt/Normal.dotm"/>
  </office:meta>
</office:document-meta>
</file>